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650e1" officeooo:paragraph-rsid="000650e1" style:font-size-asian="14pt" style:font-size-complex="14pt"/>
    </style:style>
    <style:style style:name="P2" style:family="paragraph" style:parent-style-name="Standard">
      <style:text-properties style:font-name="Times New Roman" fo:font-size="14pt" officeooo:rsid="00115c4d" officeooo:paragraph-rsid="00115c4d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text-underline-style="none" officeooo:rsid="001c0d79" officeooo:paragraph-rsid="001c0d79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text-underline-style="none" officeooo:rsid="001c0d79" officeooo:paragraph-rsid="001d50f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officeooo:rsid="001c0d79" officeooo:paragraph-rsid="001c0d79" style:font-size-asian="14pt" style:font-size-complex="14pt"/>
    </style:style>
    <style:style style:name="P6" style:family="paragraph" style:parent-style-name="Standard">
      <loext:graphic-properties draw:fill="none"/>
      <style:paragraph-properties fo:background-color="transparent"/>
      <style:text-properties officeooo:paragraph-rsid="002925cf"/>
    </style:style>
    <style:style style:name="P7" style:family="paragraph" style:parent-style-name="Standard">
      <loext:graphic-properties draw:fill="none"/>
      <style:paragraph-properties fo:background-color="transparent"/>
      <style:text-properties fo:font-weight="bold" officeooo:paragraph-rsid="002925cf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4pt" officeooo:rsid="001bef1c" officeooo:paragraph-rsid="001bef1c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Times New Roman" fo:font-size="14pt" officeooo:rsid="00115c4d" officeooo:paragraph-rsid="00115c4d" style:font-size-asian="14pt" style:font-size-complex="14pt"/>
    </style:style>
    <style:style style:name="P1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Times New Roman" fo:font-size="14pt" officeooo:rsid="00115c4d" officeooo:paragraph-rsid="00115c4d" style:font-size-asian="14pt" style:font-size-complex="14pt"/>
    </style:style>
    <style:style style:name="P1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Times New Roman" fo:font-size="14pt" officeooo:rsid="001bef1c" officeooo:paragraph-rsid="001bef1c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1cm" fo:margin-right="0cm" fo:text-indent="0cm" style:auto-text-indent="false" fo:background-color="transparent"/>
      <style:text-properties style:font-name="Times New Roman" fo:font-size="14pt" officeooo:paragraph-rsid="0023a59f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1cm" fo:margin-right="0cm" fo:text-indent="0cm" style:auto-text-indent="false" fo:background-color="transparent"/>
      <style:text-properties style:font-name="Times New Roman" fo:font-size="14pt" officeooo:rsid="00254354" officeooo:paragraph-rsid="00254354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1cm" fo:margin-right="0cm" fo:text-indent="0cm" style:auto-text-indent="false" fo:background-color="transparent"/>
      <style:text-properties style:font-name="Times New Roman" fo:font-size="14pt" officeooo:rsid="00291617" officeooo:paragraph-rsid="00291617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1cm" fo:margin-right="0cm" fo:text-indent="0cm" style:auto-text-indent="false" fo:background-color="transparent"/>
      <style:text-properties style:font-name="Times New Roman" fo:font-size="14pt" fo:font-style="italic" style:text-underline-style="solid" style:text-underline-width="auto" style:text-underline-color="font-color" fo:font-weight="bold" officeooo:paragraph-rsid="0023a59f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>
      <loext:graphic-properties draw:fill="none"/>
      <style:paragraph-properties fo:margin-left="1cm" fo:margin-right="0cm" fo:text-indent="0cm" style:auto-text-indent="false" fo:background-color="transparent"/>
      <style:text-properties style:font-name="Times New Roman" fo:font-size="14pt" fo:font-style="italic" style:text-underline-style="solid" style:text-underline-width="auto" style:text-underline-color="font-color" fo:font-weight="bold" officeooo:rsid="002783f1" officeooo:paragraph-rsid="002783f1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ext_20_body">
      <style:text-properties style:font-name="Times New Roman" fo:font-size="14pt" officeooo:rsid="00115c4d" officeooo:paragraph-rsid="00115c4d" style:font-size-asian="14pt" style:font-size-complex="14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Times New Roman" fo:font-size="14pt" officeooo:rsid="000650e1" officeooo:paragraph-rsid="000650e1" style:font-size-asian="14pt" style:font-size-complex="14pt"/>
    </style:style>
    <style:style style:name="P19" style:family="paragraph" style:parent-style-name="Standard" style:list-style-name="L1">
      <style:text-properties style:font-name="Times New Roman" fo:font-size="14pt" officeooo:rsid="000650e1" officeooo:paragraph-rsid="000650e1" style:font-size-asian="14pt" style:font-size-complex="14pt"/>
    </style:style>
    <style:style style:name="P20" style:family="paragraph" style:parent-style-name="Standard" style:list-style-name="L1">
      <style:text-properties style:font-name="Times New Roman" fo:font-size="14pt" officeooo:rsid="0006f3a5" officeooo:paragraph-rsid="0006f3a5" style:font-size-asian="14pt" style:font-size-complex="14pt"/>
    </style:style>
    <style:style style:name="P21" style:family="paragraph" style:parent-style-name="Standard" style:list-style-name="L1">
      <style:text-properties style:font-name="Times New Roman" fo:font-size="14pt" officeooo:rsid="00070b22" officeooo:paragraph-rsid="00070b22" style:font-size-asian="14pt" style:font-size-complex="14pt"/>
    </style:style>
    <style:style style:name="P22" style:family="paragraph" style:parent-style-name="Standard" style:list-style-name="L1">
      <style:text-properties style:font-name="Times New Roman" fo:font-size="14pt" officeooo:rsid="00089f3b" officeooo:paragraph-rsid="00089f3b" style:font-size-asian="14pt" style:font-size-complex="14pt"/>
    </style:style>
    <style:style style:name="P23" style:family="paragraph" style:parent-style-name="Standard" style:list-style-name="L1">
      <style:text-properties style:font-name="Times New Roman" fo:font-size="14pt" officeooo:rsid="00097c2c" officeooo:paragraph-rsid="00097c2c" style:font-size-asian="14pt" style:font-size-complex="14pt"/>
    </style:style>
    <style:style style:name="P24" style:family="paragraph" style:parent-style-name="Standard" style:list-style-name="L1">
      <style:text-properties style:font-name="Times New Roman" fo:font-size="14pt" officeooo:rsid="000b26e6" officeooo:paragraph-rsid="000b26e6" style:font-size-asian="14pt" style:font-size-complex="14pt"/>
    </style:style>
    <style:style style:name="P25" style:family="paragraph" style:parent-style-name="Standard" style:list-style-name="L1">
      <style:text-properties style:font-name="Times New Roman" fo:font-size="14pt" officeooo:rsid="00115c4d" officeooo:paragraph-rsid="00115c4d" style:font-size-asian="14pt" style:font-size-complex="14pt"/>
    </style:style>
    <style:style style:name="P26" style:family="paragraph" style:parent-style-name="Standard" style:list-style-name="L1">
      <style:paragraph-properties fo:text-align="center" style:justify-single-word="false"/>
      <style:text-properties style:font-name="Times New Roman" fo:font-size="14pt" officeooo:rsid="00115c4d" officeooo:paragraph-rsid="002ceac5" style:font-size-asian="14pt" style:font-size-complex="14pt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 New Roman" fo:font-size="14pt" officeooo:rsid="00115c4d" officeooo:paragraph-rsid="002ceac5" style:font-size-asian="14pt" style:font-size-complex="14pt"/>
    </style:style>
    <style:style style:name="P28" style:family="paragraph" style:parent-style-name="Standard" style:list-style-name="L1">
      <style:text-properties style:font-name="Times New Roman" fo:font-size="14pt" officeooo:rsid="001e733a" officeooo:paragraph-rsid="001e733a" style:font-size-asian="14pt" style:font-size-complex="14pt"/>
    </style:style>
    <style:style style:name="P29" style:family="paragraph" style:parent-style-name="Standard">
      <loext:graphic-properties draw:fill="none"/>
      <style:paragraph-properties fo:background-color="transparent"/>
      <style:text-properties style:font-name="Times New Roman" fo:font-size="14pt" officeooo:rsid="00291617" officeooo:paragraph-rsid="002925cf" style:font-size-asian="14pt" style:font-size-complex="14pt"/>
    </style:style>
    <style:style style:name="P30" style:family="paragraph" style:parent-style-name="Standard">
      <style:text-properties style:font-name="Times New Roman" fo:font-size="18pt" style:text-underline-style="solid" style:text-underline-width="auto" style:text-underline-color="font-color" officeooo:rsid="00115c4d" officeooo:paragraph-rsid="00115c4d" style:font-size-asian="14pt" style:font-size-complex="14pt"/>
    </style:style>
    <style:style style:name="P31" style:family="paragraph" style:parent-style-name="Standard">
      <loext:graphic-properties draw:fill="none"/>
      <style:paragraph-properties fo:margin-left="1cm" fo:margin-right="0cm" fo:line-height="150%" fo:text-indent="0cm" style:auto-text-indent="false" fo:break-before="page" fo:background-color="transparent"/>
      <style:text-properties style:font-name="Times New Roman" fo:font-size="14pt" officeooo:rsid="001bef1c" officeooo:paragraph-rsid="001bef1c" style:font-size-asian="14pt" style:font-size-complex="14pt"/>
    </style:style>
    <style:style style:name="P32" style:family="paragraph" style:parent-style-name="Standard">
      <loext:graphic-properties draw:fill="none"/>
      <style:paragraph-properties fo:margin-left="1cm" fo:margin-right="0cm" fo:line-height="150%" fo:text-indent="0cm" style:auto-text-indent="false" fo:background-color="transparent"/>
      <style:text-properties style:font-name="Times New Roman" fo:font-size="14pt" officeooo:rsid="001bef1c" officeooo:paragraph-rsid="001bef1c" style:font-size-asian="14pt" style:font-size-complex="14pt"/>
    </style:style>
    <style:style style:name="P33" style:family="paragraph" style:parent-style-name="Standard">
      <loext:graphic-properties draw:fill="none"/>
      <style:paragraph-properties fo:margin-left="1cm" fo:margin-right="0cm" fo:line-height="150%" fo:text-indent="0cm" style:auto-text-indent="false" fo:background-color="transparent"/>
      <style:text-properties fo:font-size="14pt" officeooo:paragraph-rsid="0021b8a9" style:font-size-asian="14pt" style:font-size-complex="14pt"/>
    </style:style>
    <style:style style:name="P34" style:family="paragraph" style:parent-style-name="Standard">
      <loext:graphic-properties draw:fill="none"/>
      <style:paragraph-properties fo:margin-left="1cm" fo:margin-right="0cm" fo:line-height="150%" fo:text-indent="0cm" style:auto-text-indent="false" fo:background-color="transparent"/>
      <style:text-properties officeooo:paragraph-rsid="0021b8a9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indent="1.199cm" style:auto-text-indent="false" fo:background-color="transparent"/>
      <style:text-properties style:font-name="Times New Roman" fo:font-size="14pt" officeooo:paragraph-rsid="00163bbf" style:font-size-asian="14pt" style:font-size-complex="14p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indent="1.199cm" style:auto-text-indent="false" style:page-number="auto" fo:background-color="transparent"/>
      <style:text-properties style:font-name="Times New Roman" fo:font-size="14pt" officeooo:rsid="00115c4d" officeooo:paragraph-rsid="00163bbf" style:font-size-asian="14pt" style:font-size-complex="14pt"/>
    </style:style>
    <style:style style:name="P37" style:family="paragraph" style:parent-style-name="Text_20_body">
      <loext:graphic-properties draw:fill="none"/>
      <style:paragraph-properties fo:margin-left="0cm" fo:margin-right="0cm" fo:margin-top="0.101cm" fo:margin-bottom="0.347cm" loext:contextual-spacing="false" fo:line-height="100%" fo:text-indent="1.199cm" style:auto-text-indent="false" fo:background-color="transparent"/>
      <style:text-properties style:font-name="Times New Roman" fo:font-size="14pt" officeooo:rsid="0019d3e5" officeooo:paragraph-rsid="0019d3e5" style:font-size-asian="14pt" style:font-size-complex="14pt"/>
    </style:style>
    <style:style style:name="P38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00%" fo:text-indent="1.199cm" style:auto-text-indent="false" fo:background-color="transparent"/>
      <style:text-properties style:font-name="Times New Roman" fo:font-size="14pt" officeooo:rsid="0019d3e5" officeooo:paragraph-rsid="0019d3e5" style:font-size-asian="14pt" style:font-size-complex="14pt"/>
    </style:style>
    <style:style style:name="P39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00%" fo:text-indent="1.199cm" style:auto-text-indent="false" fo:background-color="transparent"/>
      <style:text-properties style:font-name="Times New Roman" fo:font-size="14pt" officeooo:paragraph-rsid="00163bbf" style:font-size-asian="14pt" style:font-size-complex="14pt"/>
    </style:style>
    <style:style style:name="P40" style:family="paragraph" style:parent-style-name="Text_20_body">
      <loext:graphic-properties draw:fill="none"/>
      <style:paragraph-properties fo:margin-left="1cm" fo:margin-right="0cm" fo:text-indent="0cm" style:auto-text-indent="false" fo:background-color="transparent"/>
      <style:text-properties style:font-name="Times New Roman" fo:font-size="14pt" officeooo:rsid="0023a59f" officeooo:paragraph-rsid="0023a59f" style:font-size-asian="14pt" style:font-size-complex="14pt"/>
    </style:style>
    <style:style style:name="P41" style:family="paragraph" style:parent-style-name="Heading_20_4" style:list-style-name="" style:master-page-name="">
      <loext:graphic-properties draw:fill="none"/>
      <style:paragraph-properties fo:margin-left="0cm" fo:margin-right="0cm" fo:margin-top="0.212cm" fo:margin-bottom="0.212cm" loext:contextual-spacing="false" fo:text-indent="1cm" style:auto-text-indent="false" style:page-number="auto" fo:background-color="transparent" fo:keep-with-next="always"/>
      <style:text-properties fo:font-size="14pt" officeooo:rsid="001bef1c" officeooo:paragraph-rsid="001bef1c" style:font-size-asian="14pt" style:font-size-complex="14pt"/>
    </style:style>
    <style:style style:name="T1" style:family="text">
      <style:text-properties officeooo:rsid="00070b22"/>
    </style:style>
    <style:style style:name="T2" style:family="text">
      <style:text-properties officeooo:rsid="00097c2c"/>
    </style:style>
    <style:style style:name="T3" style:family="text">
      <style:text-properties officeooo:rsid="000cfe39"/>
    </style:style>
    <style:style style:name="T4" style:family="text">
      <style:text-properties officeooo:rsid="000ecc28"/>
    </style:style>
    <style:style style:name="T5" style:family="text">
      <style:text-properties officeooo:rsid="000fdb57"/>
    </style:style>
    <style:style style:name="T6" style:family="text">
      <style:text-properties fo:font-size="18pt" style:text-underline-style="solid" style:text-underline-width="auto" style:text-underline-color="font-color"/>
    </style:style>
    <style:style style:name="T7" style:family="text">
      <style:text-properties fo:font-size="18pt" style:text-underline-style="solid" style:text-underline-width="auto" style:text-underline-color="font-color" officeooo:rsid="002bc4e2"/>
    </style:style>
    <style:style style:name="T8" style:family="text">
      <style:text-properties officeooo:rsid="0016fa81"/>
    </style:style>
    <style:style style:name="T9" style:family="text">
      <style:text-properties officeooo:rsid="001f9b36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officeooo:rsid="00291617" style:font-size-asian="14pt" style:font-size-complex="14pt"/>
    </style:style>
    <style:style style:name="T12" style:family="text">
      <style:text-properties style:font-name="Times New Roman" fo:font-size="14pt" officeooo:rsid="002925cf" style:font-size-asian="14pt" style:font-size-complex="14pt"/>
    </style:style>
    <style:style style:name="T13" style:family="text">
      <style:text-properties style:font-name="Times New Roman" fo:font-size="14pt" fo:font-weight="normal" officeooo:rsid="0021b8a9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style:font-name="Times New Roman" fo:font-size="14pt" fo:font-weight="normal" officeooo:rsid="0021b8a9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style:font-name="Times New Roman" fo:font-size="14pt" fo:font-weight="bold" officeooo:rsid="00291617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weight="bold" officeooo:rsid="002925cf" style:font-size-asian="14pt" style:font-weight-asian="bold" style:font-size-complex="14pt" style:font-weight-complex="bold"/>
    </style:style>
    <style:style style:name="T18" style:family="text">
      <style:text-properties style:font-name="Times New Roman" officeooo:rsid="0021b8a9"/>
    </style:style>
    <style:style style:name="T19" style:family="text">
      <style:text-properties style:font-name="Times New Roman" officeooo:rsid="0023a59f"/>
    </style:style>
    <style:style style:name="T20" style:family="text">
      <style:text-properties officeooo:rsid="0021b8a9"/>
    </style:style>
    <style:style style:name="T21" style:family="text">
      <style:text-properties fo:font-size="14pt" officeooo:rsid="0021b8a9" style:font-size-asian="14pt" style:font-size-complex="14pt"/>
    </style:style>
    <style:style style:name="T22" style:family="text">
      <style:text-properties officeooo:rsid="0023a59f"/>
    </style:style>
    <style:style style:name="T23" style:family="text">
      <style:text-properties officeooo:rsid="00291617"/>
    </style:style>
    <style:style style:name="T24" style:family="text">
      <style:text-properties officeooo:rsid="002bc4e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40814580" text:style-name="L1">
        <text:list-header>
          <text:p text:style-name="P18">СКОРОГОВОРКИ</text:p>
        </text:list-header>
      </text:list>
      <text:p text:style-name="P1"/>
      <text:p text:style-name="P1"/>
      <text:list xml:id="list161332500650797" text:continue-numbering="true" text:style-name="L1">
        <text:list-item>
          <text:p text:style-name="P19">Повар Павел, повар Петр.</text:p>
        </text:list-item>
        <text:list-item>
          <text:p text:style-name="P19">Три сороки тараторки тараторили на горке.</text:p>
        </text:list-item>
        <text:list-item>
          <text:p text:style-name="P20">На базаре спозаранок накупил баран баранок.</text:p>
        </text:list-item>
        <text:list-item>
          <text:p text:style-name="P20">Белые бараны били в барабаны.</text:p>
        </text:list-item>
        <text:list-item>
          <text:p text:style-name="P20">Зимним утром от мороза на заре звенит береза.</text:p>
        </text:list-item>
        <text:list-item>
          <text:p text:style-name="P20">Все озера зеркала из зеленого стекла.</text:p>
        </text:list-item>
        <text:list-item>
          <text:p text:style-name="P20">Котик ниток клубок укатил в уголок, укатил в уголок котик ниток клубок.</text:p>
        </text:list-item>
        <text:list-item>
          <text:p text:style-name="P20"><text:span text:style-name="T8">Ос</text:span>ип о<text:span text:style-name="T8">хр</text:span>ип, Архип о<text:span text:style-name="T8">с</text:span>ип.</text:p>
        </text:list-item>
        <text:list-item>
          <text:p text:style-name="P20">Пошел спозаранку Назар на базар, <text:span text:style-name="T1">к</text:span>упил там козу и корзинку Назар.</text:p>
        </text:list-item>
        <text:list-item>
          <text:p text:style-name="P21">Дед Додон в дуду дудел, Димку дед дудой задел.</text:p>
        </text:list-item>
        <text:list-item>
          <text:p text:style-name="P22">Не живут ужи, где живут ежи.</text:p>
        </text:list-item>
        <text:list-item>
          <text:p text:style-name="P22">Дятел жил в дупле пустом, дуб долбил как долотом.</text:p>
        </text:list-item>
        <text:list-item>
          <text:p text:style-name="P22">Носит Сеня в сени сено, спать на сене будет Сеня.</text:p>
        </text:list-item>
        <text:list-item>
          <text:p text:style-name="P22">Сашка шапкой шишку сшиб.</text:p>
        </text:list-item>
        <text:list-item>
          <text:p text:style-name="P22">Скучен день до вечера, коли делать нечего.</text:p>
        </text:list-item>
        <text:list-item>
          <text:p text:style-name="P22">У пригорка Егорка объегорил волка.</text:p>
        </text:list-item>
        <text:list-item>
          <text:p text:style-name="P22">Варя варит, Жора жарит, Петя песенки поет.</text:p>
        </text:list-item>
        <text:list-item>
          <text:p text:style-name="P22">Шишки скользкие шур<text:span text:style-name="T2">ш</text:span>али, <text:span text:style-name="T2">шумно шлепались с сосны.</text:span></text:p>
        </text:list-item>
        <text:list-item>
          <text:p text:style-name="P23">Слоем снега, словно шалью, скроем шишки до весны.</text:p>
        </text:list-item>
        <text:list-item>
          <text:p text:style-name="P23">СОрок сорОк для своих сорочат, сОрок сорОчек не ссорясь строчат.</text:p>
        </text:list-item>
        <text:list-item>
          <text:p text:style-name="P23">Бобр добр для бобрят.</text:p>
        </text:list-item>
        <text:list-item>
          <text:p text:style-name="P23">По бревну бобры бредут.</text:p>
        </text:list-item>
        <text:list-item>
          <text:p text:style-name="P23">У четырех черепашек четыре черепашонка.</text:p>
        </text:list-item>
        <text:list-item>
          <text:p text:style-name="P23">Чем чаще чищу, тем чашка чище.</text:p>
        </text:list-item>
        <text:list-item>
          <text:p text:style-name="P23">Укол-укор (10 раз)</text:p>
        </text:list-item>
        <text:list-item>
          <text:p text:style-name="P23">Король орел (10 раз).</text:p>
        </text:list-item>
        <text:list-item>
          <text:p text:style-name="P23">Война-волна <text:span text:style-name="T3">(10 раз).</text:span> </text:p>
        </text:list-item>
        <text:list-item>
          <text:p text:style-name="P23">Клара у Вали играет на рояле.</text:p>
        </text:list-item>
        <text:list-item>
          <text:p text:style-name="P23">Гримировщики гримировали, гримировали, да не выгримировали.</text:p>
        </text:list-item>
        <text:list-item>
          <text:p text:style-name="P24">Корабли лакировали, лавировали, да не вылавировали.</text:p>
        </text:list-item>
        <text:list-item>
          <text:p text:style-name="P24">Четыре черненьких чумазеньких чертенка чертили черными чернилами чертёж, для лавирующих кораблей, везущих кавалерам и королеве каравеллу.</text:p>
        </text:list-item>
        <text:list-item>
          <text:p text:style-name="P24">Мигалка − галка, Галка−мигалка.</text:p>
        </text:list-item>
        <text:list-item>
          <text:p text:style-name="P24">Елена мел мяла <text:span text:style-name="T4">(или Елена лён мяла).</text:span></text:p>
        </text:list-item>
        <text:list-item>
          <text:p text:style-name="P24">Данил и Лина в долине Нила.</text:p>
        </text:list-item>
        <text:list-item>
          <text:p text:style-name="P24">Около кола висят колокола.</text:p>
        </text:list-item>
        <text:list-item>
          <text:p text:style-name="P24">Макака коалу в какао макала, <text:span text:style-name="T5">к</text:span>оала какао лениво лакала.</text:p>
        </text:list-item>
        <text:list-item>
          <text:p text:style-name="P24">Валя на проталинке промочила валенки, Валенки у Валеньки сохнут на завалинке.</text:p>
        </text:list-item>
        <text:list-item>
          <text:p text:style-name="P25">Бык тупогуб, тупогубенький бычок, у быка бела губа была тупа.</text:p>
        </text:list-item>
        <text:list-item>
          <text:p text:style-name="P25">От топота копыт, пыт по полу летит.</text:p>
        </text:list-item>
        <text:list-item>
          <text:p text:style-name="P25"><text:soft-page-break/>Саша машет Маше,<text:line-break/>Маша машет Саше.<text:line-break/>Маша Саши краше,<text:line-break/>Саша краше Паши.</text:p>
        </text:list-item>
        <text:list-item>
          <text:p text:style-name="P25">На шишкосушительном заводе требуется шишкосушительница!</text:p>
        </text:list-item>
        <text:list-item>
          <text:p text:style-name="P25">У вас наш нож, у нас ваш нож.</text:p>
        </text:list-item>
        <text:list-item>
          <text:p text:style-name="P25">Поспеши, не мешкай, сбегай за орешком.</text:p>
        </text:list-item>
        <text:list-item>
          <text:p text:style-name="P25">Ежу на ужин жук нужен.</text:p>
        </text:list-item>
        <text:list-item>
          <text:p text:style-name="P25">Влас у нас, Афанас у вас.</text:p>
        </text:list-item>
        <text:list-item>
          <text:p text:style-name="P25">Наш Полкан попал в капкан.</text:p>
        </text:list-item>
        <text:list-item>
          <text:p text:style-name="P25">Ольга и Галя Олегу на лугу не лгали.</text:p>
        </text:list-item>
        <text:list-item>
          <text:p text:style-name="P28">Было весело на грке Сане, Соне и Егорке. А Маруся не каталась, в снег упасть она боялась.</text:p>
        </text:list-item>
        <text:list-item>
          <text:p text:style-name="P28"><text:s/><text:span text:style-name="T9">Четыре Анюточки, не устав ни чуточки, пляшут третьи суточки, всё под прибауточки: Чок-чок, каблучок! Чуки-чуки-чуки-чок!</text:span></text:p>
        </text:list-item>
      </text:list>
      <text:p text:style-name="P30"/>
      <text:p text:style-name="P3"/>
      <text:p text:style-name="P3"/>
      <text:p text:style-name="P5">Считалка скороговорка</text:p>
      <text:p text:style-name="P3"/>
      <text:p text:style-name="P3">Возле школьного крыльца</text:p>
      <text:p text:style-name="P3">Посадили деревца:<text:line-break/>Вера вербу,</text:p>
      <text:p text:style-name="P4">Ясень Вася, </text:p>
      <text:p text:style-name="P4">Слава-сливу,</text:p>
      <text:p text:style-name="P3">Клава-клен.</text:p>
      <text:p text:style-name="P3">Ты работал-оставайся,</text:p>
      <text:p text:style-name="P3">Ты ленился-выйди вон.</text:p>
      <text:p text:style-name="P3"/>
      <text:p text:style-name="P3"/>
      <text:list xml:id="list161332820989072" text:continue-numbering="true" text:style-name="L1">
        <text:list-header>
          <text:p text:style-name="P26"><text:span text:style-name="T7">Чистоговорки</text:span><text:line-break/><text:line-break/></text:p>
          <text:p text:style-name="P27">Са-са-са: на столе оса (в клетке спит лиса).<text:line-break/>Су-су-су: боимся мы осу (смотрим на лису).<text:line-break/>Сы-сы-сы: жало у осы (хвост пушистый у лисы).<text:line-break/>Се-се-се: кисель дадим осе (знаем сказку о лисе).<text:line-break/><text:line-break/>Ли-ли-ли: в синем море корабли (сели на мели).<text:line-break/>Ля-ля-ля: мачта корабля (в книге есть поля).<text:line-break/>Ле-ле-ле: гнезда на скале (казак сидит в седле).<text:line-break/>Лю-лю-лю: мамочку люблю (соломку постелю).<text:line-break/><text:line-break/>Ла-ла-ла: отвесная скала (маму ждут дела).<text:line-break/><text:soft-page-break/>Лу-лу-лу: обойдем скалу (мусор на полу).<text:line-break/>Лы-лы-лы: (сели слева от скалы).<text:line-break/>Ло-ло-ло: в лодке есть весло (всадник сел в седло).<text:line-break/><text:line-break/>Ас-ас-ас: бегут детишки в класс (сладкий ананас).<text:line-break/>Ос-ос-ос: в классе много ос (на столе кокос).<text:line-break/>Ус-ус-ус: Саша любит мусс (малыш совсем не трус).<text:line-break/>Ес-ес-ес: сани едут в лес (каков у штанги вес?).<text:line-break/>Ыс-ыс-ыс: коты бегут от крыс (Соня, пей кумыс).<text:line-break/><text:line-break/>Ал-ал-ал: гуляли возле скал (папа наш устал).<text:line-break/>Ол-ол-ол: сели все за стол (в классе чистый пол).<text:line-break/>Ул-ул-ул: сломался новый стул (в зале слышен гул).<text:line-break/>Ыл-ыл-ыл: Саня уши мыл (чай уже остыл).</text:p>
        </text:list-header>
      </text:list>
      <text:p text:style-name="P2"/>
      <text:p text:style-name="P17"/>
      <text:p text:style-name="P36">Ря-ря-ря: алая заря (накормим снегиря). </text:p>
      <text:p text:style-name="P35">Рю-рю-рю: рисую я зарю (игрушки подарю). </text:p>
      <text:p text:style-name="P35">Ри-ри-ри: чисто говори (на ветках снегири). </text:p>
      <text:p text:style-name="P35">Ра-ра-ра: в школу мне пора (дети нашего двора). </text:p>
      <text:p text:style-name="P35">Ре-ре-ре: игры во дворе (читаем детворе). </text:p>
      <text:p text:style-name="P35">Ро-ро-ро: легкое перо (на полу ведро). </text:p>
      <text:p text:style-name="P35">Ры-ры-ры: стихи для детворы (фишки для игры). </text:p>
      <text:p text:style-name="P35">Ру-ру-ру: развлекаем детвору (гуси ходят по двору). </text:p>
      <text:p text:style-name="P35">Ар-ар-ар: из кастрюли валит пар (у больного жар). </text:p>
      <text:p text:style-name="P39">Ор-ор-ор: разгорелся спор (выметаем сор). </text:p>
      <text:p text:style-name="P39">Ир-ир-ир: роту строит командир (во дворе устроим пир). </text:p>
      <text:p text:style-name="P39"/>
      <text:p text:style-name="P38">Ра-ра-ра Маше спать уже пора.</text:p>
      <text:p text:style-name="P38">Ро-ро-ро у Тани новое ведро.</text:p>
      <text:p text:style-name="P38">Ру-ру-ру мышка спряталась в нору.</text:p>
      <text:p text:style-name="P37">Ры-ры-ры у нас воздушные шары.</text:p>
      <text:p text:style-name="P37">Ре-ре-ре спит собака в конуре.</text:p>
      <text:p text:style-name="P37">Ри-ри-ри загорелись фонари.</text:p>
      <text:p text:style-name="P37"><text:soft-page-break/>Рю-рю-рю я в окошко посмотрю.</text:p>
      <text:p text:style-name="P37">Ря-ря-ря мы поймали пескаря.</text:p>
      <text:p text:style-name="P2"/>
      <text:p text:style-name="P2"/>
      <text:p text:style-name="P9">«ПИЛА»<text:line-break/>Ла-ла-ла – вот пила.<text:line-break/>Лой-лой-лой – пилим мы пилой.<text:line-break/>Лы-лы-лы – нет пилы.<text:line-break/>Лу-лу-лу – сломали мы пилу.<text:line-break/>Лу-лу-лу – купили новую пилу.<text:line-break/><text:line-break/>Ло-ло-ло – на улице тепло.<text:line-break/>Лу-лу-лу – стол стоит в углу.<text:line-break/>Ул-ул-ул- у нас сломался стул<text:line-break/>Оль-оль-оль – мы купили соль.<text:line-break/>Лу-ру-лу – дворник взял метлу.<text:line-break/>Ла-ра-ла – вот машина.<text:line-break/>Ла-ла-ла – вот юла.<text:line-break/>Лу-лу-лу – подарили мне юлу<text:line-break/>Ла-ла-ла – кружится юла.<text:line-break/>Лой-лой-лой – я люблю играть с юлой</text:p>
      <text:p text:style-name="P10"/>
      <text:p text:style-name="P10"/>
      <text:p text:style-name="P11">Ла-ла-ла прилетела к нам пчела.</text:p>
      <text:p text:style-name="P11">Лу-лу-лу Коля нитку вдел в иглу.</text:p>
      <text:p text:style-name="P11">Ло-ло-ло на горе стоит село.</text:p>
      <text:p text:style-name="P11">Лы-лы-лы дети сели за столы. </text:p>
      <text:p text:style-name="P11">Ля-ля-ля на аллее тополя.</text:p>
      <text:p text:style-name="P8"><text:s text:c="8"/>Лю-лю-лю я пилой дрова пилю</text:p>
      <text:p text:style-name="P11">Ле-ле-ле стоит лампа на столе.</text:p>
      <text:p text:style-name="P11">Ли-ли-ли прилетели журавли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09:36:33.398845298</meta:creation-date>
    <dc:date>2020-04-27T16:13:32.287168115</dc:date>
    <meta:editing-duration>PT1H20M37S</meta:editing-duration>
    <meta:editing-cycles>32</meta:editing-cycles>
    <meta:generator>LibreOffice/6.0.7.3$Linux_X86_64 LibreOffice_project/00m0$Build-3</meta:generator>
    <meta:document-statistic meta:table-count="0" meta:image-count="0" meta:object-count="0" meta:page-count="5" meta:paragraph-count="88" meta:word-count="784" meta:character-count="4830" meta:non-whitespace-character-count="4139"/>
  </office:meta>
</office:document-meta>
</file>