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5pt" fo:font-weight="bold" officeooo:rsid="0002fe48" officeooo:paragraph-rsid="0002fe48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style:text-underline-style="none" officeooo:rsid="00183b81" officeooo:paragraph-rsid="0002fe48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5pt" style:text-underline-style="none" officeooo:rsid="000feb9f" officeooo:paragraph-rsid="0002fe48" style:font-size-asian="15pt" style:font-size-complex="1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bold" officeooo:rsid="0002fe48" officeooo:paragraph-rsid="0002fe48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bold" officeooo:rsid="0003df51" officeooo:paragraph-rsid="0003df51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bold" officeooo:rsid="001a7cfd" officeooo:paragraph-rsid="001a7cf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officeooo:rsid="000e5e41" officeooo:paragraph-rsid="0002fe48" style:font-size-asian="15pt" style:font-weight-asian="normal" style:font-size-complex="1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officeooo:rsid="000e5e41" officeooo:paragraph-rsid="0003df51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officeooo:rsid="000e5e41" officeooo:paragraph-rsid="00059028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officeooo:rsid="001abb64" officeooo:paragraph-rsid="0002fe48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officeooo:rsid="001abb64" officeooo:paragraph-rsid="00059028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officeooo:rsid="00189fb1" officeooo:paragraph-rsid="0002fe48" style:font-size-asian="15pt" style:font-weight-asian="normal" style:font-size-complex="1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5pt" style:text-underline-style="none" fo:font-weight="normal" officeooo:rsid="001a7cfd" officeooo:paragraph-rsid="001a7cfd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5pt" officeooo:rsid="000e5e41" officeooo:paragraph-rsid="0002fe48" style:font-size-asian="15pt" style:font-size-complex="15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5pt" style:text-underline-style="none" officeooo:rsid="001abb64" officeooo:paragraph-rsid="0002fe48" style:font-size-asian="15pt" style:font-size-complex="15pt"/>
    </style:style>
    <style:style style:name="T1" style:family="text">
      <style:text-properties officeooo:rsid="00183b81"/>
    </style:style>
    <style:style style:name="T2" style:family="text">
      <style:text-properties officeooo:rsid="0003df51"/>
    </style:style>
    <style:style style:name="T3" style:family="text">
      <style:text-properties officeooo:rsid="00115855"/>
    </style:style>
    <style:style style:name="T4" style:family="text">
      <style:text-properties officeooo:rsid="00059028"/>
    </style:style>
    <style:style style:name="T5" style:family="text">
      <style:text-properties officeooo:rsid="001a5605"/>
    </style:style>
    <style:style style:name="T6" style:family="text">
      <style:text-properties officeooo:rsid="001a684b"/>
    </style:style>
    <style:style style:name="T7" style:family="text">
      <style:text-properties officeooo:rsid="001a7cfd"/>
    </style:style>
    <style:style style:name="T8" style:family="text">
      <style:text-properties officeooo:rsid="001bc16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Билет 1</text:p>
      <text:p text:style-name="P14">1. Кочерёжка-дуда </text:p>
      <text:p text:style-name="P15">2. <text:span text:style-name="T6">Весна красна</text:span></text:p>
      <text:p text:style-name="P4">Билет 2</text:p>
      <text:p text:style-name="P2">1. <text:span text:style-name="T5">По задворью хожу</text:span></text:p>
      <text:p text:style-name="P3">2. Трынцы-брынцы </text:p>
      <text:p text:style-name="P4">Билет 3</text:p>
      <text:p text:style-name="P7">1. <text:span text:style-name="T5">Сидит дрёма</text:span></text:p>
      <text:p text:style-name="P7">2. <text:span text:style-name="T5">А</text:span>й, люлюшки </text:p>
      <text:p text:style-name="P4">Билет 4</text:p>
      <text:p text:style-name="P10">1. <text:span text:style-name="T5">Не шумите сосны </text:span></text:p>
      <text:p text:style-name="P7">2. Дударь</text:p>
      <text:p text:style-name="P4">Билет 5</text:p>
      <text:p text:style-name="P7"><text:span text:style-name="T1">1</text:span>. <text:span text:style-name="T5">Сорока-сорока</text:span></text:p>
      <text:p text:style-name="P12">2.<text:span text:style-name="T5">Ой, на горе калина</text:span></text:p>
      <text:p text:style-name="P4">Билет 6</text:p>
      <text:p text:style-name="P7">1. <text:span text:style-name="T8">Пошла коляда</text:span></text:p>
      <text:p text:style-name="P10">2. <text:span text:style-name="T6">Летели две птички</text:span></text:p>
      <text:p text:style-name="P5">Билет 7</text:p>
      <text:p text:style-name="P8"><text:span text:style-name="T2">1</text:span>. <text:span text:style-name="T8">Масленица - кривошейка</text:span></text:p>
      <text:p text:style-name="P8">2. <text:span text:style-name="T6">Вот задумал комарик жениться</text:span></text:p>
      <text:p text:style-name="P5">Билет 8</text:p>
      <text:p text:style-name="P11">1. <text:span text:style-name="T8">Шла коза по мостику</text:span></text:p>
      <text:p text:style-name="P9"><text:span text:style-name="T4">2</text:span>. <text:span text:style-name="T8">Уж,ты бабушка, подай!</text:span></text:p>
      <text:p text:style-name="P4"><text:s/><text:span text:style-name="T7">Билет 9</text:span></text:p>
      <text:p text:style-name="P13">1. <text:span text:style-name="T8">Черные чернила</text:span></text:p>
      <text:p text:style-name="P13">2. <text:span text:style-name="T8">Ходит царь</text:span></text:p>
      <text:p text:style-name="P6">Билет 10</text:p>
      <text:p text:style-name="P13">1. <text:span text:style-name="T8">Ой, казали масляной</text:span></text:p>
      <text:p text:style-name="P13">2. <text:span text:style-name="T8">Пошла коза по лес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5-11T21:27:44.396368227</meta:creation-date>
    <dc:date>2021-08-24T16:50:18.765000000</dc:date>
    <meta:editing-duration>PT48M56S</meta:editing-duration>
    <meta:editing-cycles>25</meta:editing-cycles>
    <meta:generator>LibreOffice/7.1.2.2$Windows_X86_64 LibreOffice_project/8a45595d069ef5570103caea1b71cc9d82b2aae4</meta:generator>
    <meta:print-date>2021-08-24T16:46:47.410000000</meta:print-date>
    <meta:document-statistic meta:table-count="0" meta:image-count="0" meta:object-count="0" meta:page-count="1" meta:paragraph-count="30" meta:word-count="89" meta:character-count="444" meta:non-whitespace-character-count="380"/>
  </office:meta>
</office:document-meta>
</file>